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/>
    </style:style>
    <style:style style:name="P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4" style:family="paragraph" style:parent-style-name="Standard">
      <style:paragraph-properties fo:margin-top="0cm" fo:margin-bottom="0.282cm" fo:line-height="105%" fo:text-align="justify" style:justify-single-word="false"/>
      <style:text-properties fo:font-weight="bold" style:language-asian="en" style:country-asian="US" style:font-weight-asian="bold"/>
    </style:style>
    <style:style style:name="P5" style:family="paragraph" style:parent-style-name="Standard">
      <style:paragraph-properties fo:margin-top="0cm" fo:margin-bottom="0.282cm" fo:line-height="105%" fo:text-align="justify" style:justify-single-word="false"/>
      <style:text-properties style:language-asian="en" style:country-asian="US"/>
    </style:style>
    <style:style style:name="P6" style:family="paragraph" style:parent-style-name="Heading_20_4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Standard" style:list-style-name="WW8Num1">
      <style:paragraph-properties fo:margin-left="0.751cm" fo:margin-right="0cm" fo:margin-top="0.176cm" fo:margin-bottom="0cm" fo:line-height="115%" fo:text-align="justify" style:justify-single-word="false" fo:text-indent="-0.751cm" style:auto-text-indent="false" fo:background-color="#f9f9f9">
        <style:background-image/>
      </style:paragraph-properties>
      <style:text-properties fo:color="#000000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/>
    </style:style>
    <style:style style:name="T7" style:family="text">
      <style:text-properties fo:background-color="#ffff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Regulamin <text:line-break/>Rodzinnego Turystycznego Rajdu Rowerowego na Orientację<text:line-break/>„Tour de Radomsko”<text:line-break/>28 czerwca 2020</text:h>
      <text:section text:style-name="Sect1" text:name="accordion-10">
        <text:h text:style-name="P6" text:outline-level="4"><text:span text:style-name="Strong_20_Emphasis">JEDZIEMY DLA PRZEMKA CIEMNIEWSKIEGO</text:span></text:h>
        <text:section text:style-name="Sect1" text:name="e40e725edea9ac102">
          <text:p text:style-name="Text_20_body"><text:span text:style-name="Strong_20_Emphasis"><text:span text:style-name="T1"/></text:span></text:p>
          <text:p text:style-name="Text_20_body"><text:span text:style-name="Strong_20_Emphasis"><text:span text:style-name="T1">ORGANIZATOR</text:span></text:span></text:p>
          <text:p text:style-name="Text_20_body">Miejski Ośrodek Sportu i Rekreacji <text:line-break/>97-500 Radomsko ul. Leszka Czarnego 22<text:line-break/>tel. 44 683 58 44<text:line-break/>tel. instruktora 505 620 307</text:p>
          <text:p text:style-name="Text_20_body"><text:span text:style-name="T2">CEL RAJDU </text:span><text:span text:style-name="T3"><text:line-break/>- </text:span><text:span text:style-name="T5">popularyzacja turystycznych walorów terenów wokół Radomska;<text:line-break/>- popularyzacja aktywnego stylu spędzania czasu wolnego;<text:line-break/>- wsparcie Fundacji opiekującej się Przemysławem Ciemniewskim – radomszczaninem, <text:s/>nauczycielem i trenerem wychowania fizycznego;<text:line-break/><text:line-break/></text:span><text:span text:style-name="T2">BAZA RAJDU</text:span><text:span text:style-name="T3"><text:line-break/>- </text:span><text:span text:style-name="T5">baza Rajdu będąca jednocześnie punktem startu i mety Rajdu zlokalizowana będzie <text:line-break/>przy parkingu MOSiR Radomsko ul. Leszka Czarnego 22 (obok pływalni);<text:line-break/>- baza Rajdu będzie czynna od godziny 9:00 do godziny 19:00 w dniu Rajdu 28.06.2020 roku;<text:line-break/>- w bazie Rajdu uczestnicy imprezy zgłaszają swój udział, wypełniają stosowne zgody <text:line-break/>i oświadczenia, o których więcej w punkcie &gt;ZASADY UCZESTNICTWA&lt;, pobierają <text:line-break/>mapy i karty startowe Rajdu;<text:line-break/>- rowerzyści <text:s/>po wpisaniu się na listę uczestników <text:s/>rozpoczynają Rajd na parkingu MOSiR <text:line-break/> i tu Rajd <text:s/>kończą zdając organizatorowi karty startowe; <text:line-break/><text:line-break/></text:span><text:span text:style-name="T2">ZASADY UCZESTNICTWA </text:span><text:span text:style-name="T3"><text:line-break/>- </text:span><text:span text:style-name="T5">uczestnictwo w Rajdzie Tour de Radomsko polega na pokonaniu rowerem trasy <text:line-break/>o dystansie ok. 38 km wokół Radomska i odnalezienie umieszczonych na tej trasie <text:line-break/>10 punktów kontrolnych;<text:line-break/>- uczestnicy startują w Rajdzie sami wybierając czas startu (w ramach czasu pracy biura Rajdu czyli od godz.9:00 do godz. 16:00). Po godzinie 16:00 nie będzie już możliwości rozpoczęcia Rajdu.<text:line-break/>- w Rajdzie nie będzie prowadzona żadna klasyfikacja – uczestnicy dostosowują tempo pokonywania trasy Rajdu do własnych możliwości i warunków pogodowych w dniu imprezy.<text:line-break/>- uczestnicy Rajdu poruszają się po ścieżkach rowerowych i drogach asfaltowych w pełnym ruchu drogowym muszą więc stosować się do przepisów ruchu drogowego obowiązujących w Polsce;<text:line-break/>- punkt kontrolny na trasie Rajdu ma postać kolorowego lampionu zawieszonego np. na drzewie<text:line-break/>i wyposażonego w specjalny kasownik;<text:line-break/>- punkty kontrolne zaznaczone są na mapie dostarczonej uczestnikowi przez organizatora <text:line-break/>czerwonymi krzyżykami w czerwonej otoczce i posiadają <text:s/>numerację – kolejność zaliczania <text:line-break/>punktów kontrolnych jest obowiązkowa od punktu nr 1 do punktu nr 10;<text:line-break/>- zaliczenie punktu kontrolnego wykonuje uczestnik Rajdu poprzez „skasowanie” swojej karty startowej w odpowiednim okienku oznaczonym numerem danego punktu kontrolnego <text:line-break/>specjalnym kasownikiem zawieszonym wraz z kolorowym lampionem w punkcie kontrolnym;<text:line-break/>- kończąc Rajd w bazie uczestnik zwraca organizatorowi kartę startową ze „skasowanymi” <text:line-break/></text:span><text:soft-page-break/><text:span text:style-name="T5">zaliczonymi punktami kontrolnymi. Karty z wszystkimi dziesięcioma zaliczonymi punktami kontrolnymi wezmą udział w losowaniu karnetów na pływalnię, siłownię lub korty tenisowe ufundowanych przez MOSiR Radomsko;</text:span><text:span text:style-name="T3"><text:line-break/>- </text:span><text:span text:style-name="T5">uczestnikiem Rajdu może zostać każdy, kto posiada sprawny technicznie rower oraz jest <text:line-break/>przygotowany fizycznie do pokonania na nim trasy o dystansie ok. 38 km w tempie <text:line-break/>turystycznym; <text:line-break/>- rowerzyści w wieku 16 – 18 lat muszą w bazie Rajdu przedstawić pisemną zgodę opiekunów prawnych na udział w Rajdzie;<text:line-break/>- rowerzyści, którzy nie ukończyli 16 roku życia mogą wziąć udział w Rajdzie jedynie pod <text:line-break/>opieką opiekuna prawnego pokonującego trasę Rajdu również na rowerze; </text:span></text:p>
          <text:p text:style-name="Text_20_body"><text:span text:style-name="Strong_20_Emphasis"><text:span text:style-name="T1">TRASA RAJDU<text:line-break/>- </text:span></text:span>trasa Rajdu w wersji optymalnej prowadzi ścieżkami rowerowymi oraz drogami asfaltowymi<text:line-break/>a także duktami leśnymi położonymi wokół Radomska i stanowi pętlę otaczającą miasto;<text:line-break/>- uczestnicy startują z parkingu MOSiR i po pokonaniu trasy (zaliczeniu 10 punktów kontrolnych)<text:line-break/>powracają na parking MOSiR w celu zwrotu karty startowej (karty startowe z zaliczonymi wszystkimi punktami kontrolnymi będą brały udział w losowaniu nagród) i odebrania pamiątkowej plakietki Rajdu oraz certyfikatu pokonania trasy Rajdu; <text:line-break/>- w przypadku rezygnacji z pokonywania trasy Rajdu uczestnik ma obowiązek telefonicznego zawiadomienia organizatora o wycofaniu się z udziału w imprezie;</text:p>
          <text:p text:style-name="Text_20_body"><text:span text:style-name="Strong_20_Emphasis"><text:span text:style-name="T1">ZALECENIA ORGANIZATORA</text:span></text:span></text:p>
          <text:list xml:id="list2496256990066217134" text:style-name="L1">
            <text:list-item>
              <text:p text:style-name="P9">jazda w kasku rowerowym i kamizelce odblaskowej zdecydowanie poprawia bezpieczeństwo rowerzysty;</text:p>
            </text:list-item>
            <text:list-item>
              <text:p text:style-name="P9">posiadanie narzędzi do naprawy roweru, dętki i pompki rowerowej oraz naładowanego telefonu komórkowego ułatwi rozwiązanie wielu problemów jakie mogą pojawić się podczas Rajdu;</text:p>
            </text:list-item>
            <text:list-item>
              <text:p text:style-name="P9">zalecanym wyposażeniem uczestnika Rajdu jest odpowiedni zapas wody oraz pożywienia adekwatnego do podejmowanego wysiłku;</text:p>
            </text:list-item>
          </text:list>
          <text:p text:style-name="Text_20_body"><text:span text:style-name="Strong_20_Emphasis"><text:span text:style-name="T1">ŚWIADCZENIA DLA UCZESTNIKÓW</text:span></text:span> <text:line-break/>- karta startowa + mapa z oznaczonymi punktami kontrolnymi;<text:line-break/>- opieka medyczna w biurze Rajdu<text:line-break/>- samochód ewakuacyjny (na wypadek konieczności zabrania uczestnika z trasy Rajdu) </text:p>
          <text:p text:style-name="Text_20_body"><text:span text:style-name="Strong_20_Emphasis"><text:span text:style-name="T1">POSTANOWIENIA KOŃCOWE</text:span></text:span></text:p>
          <text:list xml:id="list3627557831347856805" text:style-name="L2">
            <text:list-item>
              <text:p text:style-name="P11"><text:span text:style-name="Strong_20_Emphasis">W trakcie trwania imprezy będzie zbierany materiał prasowy wraz z wizerunkiem. Zgodnie z Ustawą z dnia 26 stycznia 1984 r. prawo prasowe Dz.U. 1984 nr 5 poz. 24 w związku z Ustawą z dnia 10 maja 2018 r. o ochronie danych osobowych Dz.U.2018 poz. 1000 utrwalanie i dalsze przetwarzanie wizerunku w mediach odbywać się będzie bez zgody, z racji wyłączenia z pod regulacji Rozporządzenia 2016/679. </text:span></text:p>
            </text:list-item>
            <text:list-item>
              <text:p text:style-name="P11">Zawody mogą zostać odwołane w przypadku niekorzystnych warunków atmosferycznych lub innych zdarzeń tzw. wyższych, na które Organizator nie ma wpływu. </text:p>
            </text:list-item>
            <text:list-item>
              <text:p text:style-name="P11">Rajd będzie się odbywał w ruchu ulicznym, dlatego uczestnicy zobowiązani są do przestrzegania przepisów ruchu drogowego. <text:s/></text:p>
            </text:list-item>
            <text:list-item>
              <text:p text:style-name="P11">Organizator nie odpowiada za szkody wyrządzone Uczestnikom przez innych startujących w imprezie, a także za szkody wyrządzone uczestnikom przez osoby trzecie. </text:p>
            </text:list-item>
            <text:list-item>
              <text:p text:style-name="P11">Za pozostawiony bez opieki sprzęt Organizator nie ponosi odpowiedzialności. </text:p>
            </text:list-item>
            <text:list-item>
              <text:p text:style-name="P11">Zabronione jest pozostawianie śmieci i odpadków na trasie poza miejscami wyznaczonymi. </text:p>
            </text:list-item>
            <text:list-item>
              <text:p text:style-name="P11">Organizator zastrzega sobie prawo do zmiany niniejszego regulaminu, o czym uczestnicy zostaną poinformowani najpóźniej przed startem. </text:p>
            </text:list-item>
            <text:list-item>
              <text:p text:style-name="P10">Ostateczna interpretacja regulaminu należy do organizatora. </text:p>
            </text:list-item>
          </text:list>
        </text:section>
      </text:section>
      <text:p text:style-name="P4"><text:soft-page-break/>KLAUZULA INFORMACYJNA O PRZETWARZANIU DANYCH OSOBOWYCH <text:s text:c="2"/></text:p>
      <text:p text:style-name="P5">W związku z realizacją wymogów Rozporządzenia Parlamentu Europejskiego i Rady (UE) 2016/679 z dnia <text:s/>27 kwietnia 2016 r. w sprawie ochrony osób fizycznych w związku <text:s text:c="23"/>z przetwarzaniem danych osobowych <text:s/>i w sprawie swobodnego przepływu takich danych oraz uchylenia dyrektywy 95/46/WE (ogólne rozporządzenie <text:s/>o ochronie danych „RODO”), informujemy o zasadach przetwarzania Pani/Pana danych osobowych oraz <text:s/>o przysługujących Pani/Panu prawach z tym związanych. Poniższe zasady stosuje się począwszy od 25 maja 2018 roku. </text:p>
      <text:p text:style-name="P2">1)<text:tab/>administratorem danych osobowych jest Miejski Ośrodek Sportu i Rekreacji w Radomsku<text:line-break/>ul. Leszka Czarnego 22 tel. 44 6835844, reprezentowany przez Dyrektora Marka Wyciszkiewicza;</text:p>
      <text:p text:style-name="P3">2)<text:tab/>z Inspektorem Ochrony Danych Jarosławem Olszowym można kontaktować się pod nr tel. 501 712 126 lub pod adresem poczty elektronicznej mail: iod2@radomsko.pl;</text:p>
      <text:list xml:id="list4497671850721606940" text:style-name="WW8Num1">
        <text:list-item>
          <text:p text:style-name="P8">pozyskane dane osobowe przetwarzane będą na podstawie przepisów prawa wynikającego <text:s text:c="7"/>z art. 6 ust.1 lit. a, b, c i e RODO oraz art. 9 ust. 2 lit. a, b i g RODO – (tj. zgody osoby, której dane dotyczą, realizacja umowy, której stroną jest osoba, której dane dotyczą, wypełnienie obowiązku prawnego ciążącego na administratorze, przetwarzanie jest niezbędne do wykonania zadania realizowanego w interesie publicznym, przetwarzanie jest niezbędne do wypełnienia obowiązków i wykonywania szczególnych praw przez administratora lub osobę, której dane dotyczą, w dziedzinie prawa pracy; przetwarzanie jest niezbędne ze względów związanych <text:s text:c="6"/>z ważnym interesem publicznym, na podstawie prawa Unii lub prawa państwa członkowskiego);</text:p>
        </text:list-item>
        <text:list-item>
          <text:p text:style-name="P8">Pani/Pana dane osobowe będą przetwarzane wyłącznie w celu realizacji zadań statutowych<text:line-break/>(tj. realizacji zadań wynikających z zakresu działalności instytucji, bądź zawartej umowy);</text:p>
        </text:list-item>
      </text:list>
      <text:p text:style-name="P3">5)<text:tab/><text:span text:style-name="T7">w związku z przetwarzaniem danych w celach wskazanych w pkt 3 i 4,  </text:span><text:span text:style-name="Strong_20_Emphasis"><text:span text:style-name="T6">dane osobowe mogą być</text:span></text:span><text:span text:style-name="Strong_20_Emphasis"><text:span text:style-name="T7"> </text:span></text:span><text:span text:style-name="Strong_20_Emphasis"><text:span text:style-name="T6">udostępniane innym odbiorcom lub kategoriom odbiorców danych osobowych</text:span></text:span><text:span text:style-name="T4">.</text:span><text:span text:style-name="T7"> Odbiorcami danych osobowych mogą być tylko podmioty uprawnione do odbioru <text:s/>danych;</text:span></text:p>
      <text:p text:style-name="P3">6)<text:tab/>dane osobowe będą przechowywane przez okres niezbędny do realizacji celów określonych <text:s/><text:line-break/>w pkt 3 i 4, a po tym czasie przez okres oraz w zakresie wymaganym przez przepisy powszechnie obowiązującego prawa;</text:p>
      <text:p text:style-name="P3">7)<text:tab/><text:bookmark-start text:name="_Hlk515564121"/>ma Pan/i prawo <text:bookmark-end text:name="_Hlk515564121"/>do: dostępu do treści danych osobowych oraz ich sprostowania, żądania usunięcia, ograniczenia przetwarzania, do przenoszenia danych, wniesienia sprzeciwu,<text:line-break/>do cofnięcia zgody w dowolnym momencie bez wpływu na zgodność z prawem przetwarzania (jeżeli przetwarzanie odbywa się na podstawie zgody), którego dokonano na podstawie zgody przed jej cofnięciem; </text:p>
      <text:p text:style-name="P3">8) <text:tab/>ma Pan/i prawo do wniesienia skargi do organu nadzorczego - Prezesa Urzędu Ochrony Danych Osobowych w razie uznania, że przetwarzanie danych osobowych dotyczących dziecka narusza RODO;</text:p>
      <text:p text:style-name="P1">9) <text:s/>Podanie przez Panią/Pana danych osobowych jest obowiązkowe, w sytuacji gdy przesłankę przetwarzania danych osobowych stanowi przepis prawa lub zawarta między stronami umo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wiatkowski</meta:initial-creator>
    <meta:creation-date>2020-06-08T16:02:52.18</meta:creation-date>
    <dc:date>2020-06-17T13:12:23.43</dc:date>
    <meta:editing-duration>PT2H45M1S</meta:editing-duration>
    <meta:editing-cycles>7</meta:editing-cycles>
    <meta:generator>OpenOffice/4.1.3$Win32 OpenOffice.org_project/413m1$Build-9783</meta:generator>
    <meta:print-date>2020-06-17T12:58:54.84</meta:print-date>
    <meta:document-statistic meta:table-count="0" meta:image-count="0" meta:object-count="0" meta:page-count="3" meta:paragraph-count="31" meta:word-count="1229" meta:character-count="8798"/>
  </office:meta>
</office:document-meta>
</file>